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Eikenlaan 12, 8398EV Bles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5 een besluit genomen op de aanvraag met zaaknummer Z2025-00003508 voor een Omgevingsvergunning op de locatie Eikenlaan 12, 8398EV Blesdijke. De vergunning is verleend. Het besluit betreft:</text:p>
            <text:p text:style-name="common-al">bouw bedrijfswoning ter vervanging van bestaande bedrijfswo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september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9 september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35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3698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8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8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08</meta:user-defined>
    <meta:user-defined meta:name="DCTERMS.abstract">OW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Eikenlaan 12, 8398EV Blesdijk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80</meta:user-defined>
    <meta:user-defined meta:name="OVERHEIDop.GmbID/DC.identifier">gmb-2025-336980</meta:user-defined>
    <meta:user-defined meta:name="OVERHEIDop.versieInformatie"/>
  </office:meta>
</office:document-meta>
</file>