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P W Janssenweg 7, 8434NM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5 een besluit genomen op de aanvraag met zaaknummer Z2025-00003495 voor een Omgevingsvergunning op de locatie P W Janssenweg 7, 8434NM Waskemeer. De vergunning is verleend. Het besluit betreft:</text:p>
            <text:p text:style-name="common-al">vergroten 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sept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9 sept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349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3697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7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7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9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P W Janssenweg 7, 8434NM Waskemeer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77</meta:user-defined>
    <meta:user-defined meta:name="OVERHEIDop.GmbID/DC.identifier">gmb-2025-336977</meta:user-defined>
    <meta:user-defined meta:name="OVERHEIDop.versieInformatie"/>
  </office:meta>
</office:document-meta>
</file>