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slagcontainer en schaftkeet van 18-08 t/m 31-10-2025, Ophelialaan 67, 1431H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uli 2025 een besluit genomen op de aanvraag. De vergunning is aangevraagd voor het plaatsen van een opslagcontainer en schaftkeet van 18-08 t/m 31-10-2025 op locatie Ophelialaan 67, 1431HA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3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3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697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7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7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24</meta:user-defined>
    <meta:user-defined meta:name="DCTERMS.abstract">Betreft:  besluit op locatie Ophelialaan 67, 1431HA Aalsmeer</meta:user-defined>
    <dc:language>nl</dc:language>
    <meta:user-defined meta:name="OVERHEIDop.locatietype/OVERHEIDop.gebiedsmarkering">Vlak</meta:user-defined>
    <meta:user-defined meta:name="DC.title">Aanvraag vergunning toegekend voor het plaatsen van een opslagcontainer en schaftkeet van 18-08 t/m 31-10-2025, Ophelialaan 67, 1431HA Aalsmeer</meta:user-defined>
    <meta:user-defined meta:name="DCTERMS.W3CDTF/DCTERMS.available">2025-07-31</meta:user-defined>
    <meta:user-defined meta:name="DCTERMS.W3CDTF/OVERHEIDop.jaargang">2025</meta:user-defined>
    <meta:user-defined meta:name="OVERHEIDop.publicationIssue">336970</meta:user-defined>
    <meta:user-defined meta:name="OVERHEIDop.GmbID/DC.identifier">gmb-2025-336970</meta:user-defined>
    <meta:user-defined meta:name="OVERHEIDop.versieInformatie"/>
  </office:meta>
</office:document-meta>
</file>