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Sint Jorisveld 10, 4849 CK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int Jorisveld 10, Tijdelijk gebruik gemeentegrond plaatsen container (1076765 ontvangen 24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7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69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65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Sint Jorisveld 10, 4849 CK Dor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6965</meta:user-defined>
    <meta:user-defined meta:name="OVERHEIDop.GmbID/DC.identifier">gmb-2025-336965</meta:user-defined>
    <meta:user-defined meta:name="OVERHEIDop.versieInformatie"/>
  </office:meta>
</office:document-meta>
</file>