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erlengde 2e Braamstraat 20, 2563 T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een wilde kers (stamomtrek 250 cm), staande in de achtertuin van het perceel en herbeplanting</text:p>
            <text:p text:style-name="common-al"/>
            <text:p text:style-name="common-al">Ons kenmerk: VTH2025-3280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erlengde 2e Braamstraat 20, 2563 T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6964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96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96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2804</meta:user-defined>
    <meta:user-defined meta:name="DCTERMS.abstract">het kappen van een wilde kers (stamomtrek 250 cm), staande in de achtertuin van het perceel en herbeplanting</meta:user-defined>
    <dc:language>nl</dc:language>
    <meta:user-defined meta:name="OVERHEIDop.locatietype/OVERHEIDop.gebiedsmarkering">Punt</meta:user-defined>
    <meta:user-defined meta:name="DC.title">Omgevingsvergunning - Aangevraagd, Verlengde 2e Braamstraat 20, 2563 TZ 's-Gravenhage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6964</meta:user-defined>
    <meta:user-defined meta:name="OVERHEIDop.GmbID/DC.identifier">gmb-2025-336964</meta:user-defined>
    <meta:user-defined meta:name="OVERHEIDop.versieInformatie"/>
  </office:meta>
</office:document-meta>
</file>