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aanleg twee inritten en plaatsen van reclame - Ottolaan 7/Pascallaan 3a (concep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ttolaan 7/Pascallaan 3a (concept), de bouw van een bedrijfspand, aanleg twee inritten en plaatsen van reclame, Z2024-00002652, datum bekendmaking: 24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69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4-00002652</meta:user-defined>
    <meta:user-defined meta:name="DCTERMS.abstract">Verleende omgevingsvergunning, Ottolaan 7/Pascallaan 3a (concept), de bouw van een bedrijfspand, aanleg twee inritten en plaatsen van reclame, zaaknummer: Z2024-00002652, datum bekendmaking: 24 januari 2025</meta:user-defined>
    <dc:language>nl</dc:language>
    <meta:user-defined meta:name="OVERHEIDop.locatietype/OVERHEIDop.gebiedsmarkering">Vlak</meta:user-defined>
    <meta:user-defined meta:name="DC.title">Gemeente Smallingerland - verlening omgevingsvergunning - de bouw van een bedrijfspand, aanleg twee inritten en plaatsen van reclame - Ottolaan 7/Pascallaan 3a (concept)</meta:user-defined>
    <meta:user-defined meta:name="DCTERMS.W3CDTF/DCTERMS.available">2025-01-28</meta:user-defined>
    <meta:user-defined meta:name="DCTERMS.W3CDTF/OVERHEIDop.jaargang">2025</meta:user-defined>
    <meta:user-defined meta:name="OVERHEIDop.publicationIssue">33695</meta:user-defined>
    <meta:user-defined meta:name="OVERHEIDop.GmbID/DC.identifier">gmb-2025-33695</meta:user-defined>
    <meta:user-defined meta:name="OVERHEIDop.versieInformatie"/>
  </office:meta>
</office:document-meta>
</file>