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30 in Amsterdam</text:p>
            <text:p text:style-name="common-al">Looptijd :01-08-2025 t/m 29-08-2025</text:p>
            <text:p text:style-name="common-al">Verzonden naar aanvrager op: 28-07-2025</text:p>
            <text:p text:style-name="common-al">Kenmerk gemeente: Z/25/2980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6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675</meta:user-defined>
    <meta:user-defined meta:name="DCTERMS.abstract">Object,Van Oldenbarneveldtstraat 30 H 1052KB, 1 augustus t/m 29 augustus 2025, Van Oldenbarneveldtstraat ter hoogte van nummer: 30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3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0</meta:user-defined>
    <meta:user-defined meta:name="OVERHEIDop.GmbID/DC.identifier">gmb-2025-336940</meta:user-defined>
    <meta:user-defined meta:name="OVERHEIDop.versieInformatie"/>
  </office:meta>
</office:document-meta>
</file>