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Tuyll van Serooskerkenweg ter hoogte van nummer: 97 in Amsterdam</text:p>
            <text:p text:style-name="common-al">Looptijd :12-08-2025 t/m 22-09-2025</text:p>
            <text:p text:style-name="common-al">Verzonden naar aanvrager op: 28-07-2025</text:p>
            <text:p text:style-name="common-al">Kenmerk gemeente: Z/25/29801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01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3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3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3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194</meta:user-defined>
    <meta:user-defined meta:name="DCTERMS.abstract">Object,Van Tuyll van Serooskerkenweg 97 1076JH, 20250812, Van Tuyll van Serooskerkenweg ter hoogte van nummer: 97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97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39</meta:user-defined>
    <meta:user-defined meta:name="OVERHEIDop.GmbID/DC.identifier">gmb-2025-336939</meta:user-defined>
    <meta:user-defined meta:name="OVERHEIDop.versieInformatie"/>
  </office:meta>
</office:document-meta>
</file>