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Doklaan ter hoogte van nummer: 32 in AMSTERDAM</text:p>
            <text:p text:style-name="common-al">Looptijd :08-09-2025 t/m 26-09-2025</text:p>
            <text:p text:style-name="common-al">Verzonden naar aanvrager op: 28-07-2025</text:p>
            <text:p text:style-name="common-al">Kenmerk gemeente: Z/25/2981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1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146</meta:user-defined>
    <meta:user-defined meta:name="DCTERMS.abstract">Object,Plantage Doklaan 32 H 1018CN, 20250908, Plantage Doklaan ter hoogte van nummer: 32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32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5</meta:user-defined>
    <meta:user-defined meta:name="OVERHEIDop.GmbID/DC.identifier">gmb-2025-336935</meta:user-defined>
    <meta:user-defined meta:name="OVERHEIDop.versieInformatie"/>
  </office:meta>
</office:document-meta>
</file>