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Cruquiusweg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uiten behandeling: nieuwe exploitatievergunning art. 2.16a APV voor bedrijf Hilster's autoverhuur B.V. - Cruquiusweg 86 - 1019AJ - Amsterdam</text:p>
            <text:p text:style-name="common-al">Verzonden op: 28-07-2025</text:p>
            <text:p text:style-name="common-al">Kenmerk gemeente: Z/23/2175422</text:p>
            <text:p text:style-name="common-al"/>
            <text:p text:style-name="common-al">Het besluit en bijbehorende stukken kunt u per e-mail ontvangen. Stuur een e-mail naar 
  <text:a xlink:href="mailto:aanwijzingsbesluit@amsterdam.nl?Subject=Dossier Z/23/2175422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422</meta:user-defined>
    <meta:user-defined meta:name="DCTERMS.abstract">Buiten behandeling: exploitatievergunning vanuit art. 2.16a Algemene plaatselijke verordening op adres Cruquiusweg 86</meta:user-defined>
    <dc:language>nl</dc:language>
    <meta:user-defined meta:name="OVERHEIDop.locatietype/OVERHEIDop.gebiedsmarkering">Punt</meta:user-defined>
    <meta:user-defined meta:name="DC.title">Besluit exploitatievergunning art. 2.16a APV Cruquiusweg 86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31</meta:user-defined>
    <meta:user-defined meta:name="OVERHEIDop.GmbID/DC.identifier">gmb-2025-336931</meta:user-defined>
    <meta:user-defined meta:name="OVERHEIDop.versieInformatie"/>
  </office:meta>
</office:document-meta>
</file>