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16 in Amsterdam</text:p>
            <text:p text:style-name="common-al">Looptijd :07-08-2025 t/m 07-08-2025</text:p>
            <text:p text:style-name="common-al">Verzonden naar aanvrager op: 28-07-2025</text:p>
            <text:p text:style-name="common-al">Kenmerk gemeente: Z/25/2986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719</meta:user-defined>
    <meta:user-defined meta:name="DCTERMS.abstract">TVM parkeervak,Valeriusstraat 216 2 1075GK, 20250807, Valeriusstraat ter hoogte van nummer: 21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8</meta:user-defined>
    <meta:user-defined meta:name="OVERHEIDop.GmbID/DC.identifier">gmb-2025-336918</meta:user-defined>
    <meta:user-defined meta:name="OVERHEIDop.versieInformatie"/>
  </office:meta>
</office:document-meta>
</file>