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70 in Amsterdam</text:p>
            <text:p text:style-name="common-al">Looptijd :17-08-2025 t/m 22-08-2025</text:p>
            <text:p text:style-name="common-al">Verzonden naar aanvrager op: 28-07-2025</text:p>
            <text:p text:style-name="common-al">Kenmerk gemeente: Z/25/2976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64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30</meta:user-defined>
    <meta:user-defined meta:name="DCTERMS.abstract">Object/TVM 5 P vakken, Reinier Claeszenstraat 4, Admiraal De Ruijterweg 70, 17 aug-22 aug, Admiraal De Ruijterweg ter hoogte van nummer: 70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70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10</meta:user-defined>
    <meta:user-defined meta:name="OVERHEIDop.GmbID/DC.identifier">gmb-2025-336910</meta:user-defined>
    <meta:user-defined meta:name="OVERHEIDop.versieInformatie"/>
  </office:meta>
</office:document-meta>
</file>