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uropaweg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4197 GEWIJZIGD</text:p>
            <text:p text:style-name="common-al">Voor de activiteit: het tijdelijk plaatsen van een afvalcontainer</text:p>
            <text:p text:style-name="common-al">Voor de periode van: 06 januari 2025 tot en met 14 februari 2025</text:p>
            <text:p text:style-name="common-al">Locatie:  Europaweg 20  Zwijndrecht</text:p>
            <text:p text:style-name="common-al">Datum besluit: 21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4197 GEWIJZIGD</meta:user-defined>
    <dc:language>nl</dc:language>
    <meta:user-defined meta:name="OVERHEIDop.locatietype/OVERHEIDop.gebiedsmarkering">Adres</meta:user-defined>
    <meta:user-defined meta:name="DC.title">Verleende vergunning gebruik openbare ruimte, Europaweg 20  Zwijndrecht</meta:user-defined>
    <meta:user-defined meta:name="DCTERMS.W3CDTF/DCTERMS.available">2025-01-29</meta:user-defined>
    <meta:user-defined meta:name="DCTERMS.W3CDTF/OVERHEIDop.jaargang">2025</meta:user-defined>
    <meta:user-defined meta:name="OVERHEIDop.publicationIssue">33691</meta:user-defined>
    <meta:user-defined meta:name="OVERHEIDop.GmbID/DC.identifier">gmb-2025-33691</meta:user-defined>
    <meta:user-defined meta:name="OVERHEIDop.versieInformatie"/>
  </office:meta>
</office:document-meta>
</file>