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ek 18, 1862 HD Bergen (NH), het vergroten van de woning (dakopbouw voor en achter, erker voor), datum ontvangst 24 december 2024 (Z2024-00007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6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44</meta:user-defined>
    <meta:user-defined meta:name="DCTERMS.abstract">Beek 18, 1862 HD Bergen (NH), het vergroten van de woning (dakopbouw voor en achter, erker voor), datum ontvangst 24 december 2024 (Z2024-00007844)</meta:user-defined>
    <dc:language>nl</dc:language>
    <meta:user-defined meta:name="OVERHEIDop.locatietype/OVERHEIDop.gebiedsmarkering">Vlak</meta:user-defined>
    <meta:user-defined meta:name="DC.title">Gemeente Bergen, ontvangen aanvraag omgevingsvergunning, Beek 18, 1862 HD Bergen (NH), het vergroten van de woning (dakopbouw voor en achter, erker voor), datum ontvangst 24 december 2024 (Z2024-00007844)</meta:user-defined>
    <meta:user-defined meta:name="DCTERMS.W3CDTF/DCTERMS.available">2025-01-03</meta:user-defined>
    <meta:user-defined meta:name="DCTERMS.W3CDTF/OVERHEIDop.jaargang">2025</meta:user-defined>
    <meta:user-defined meta:name="OVERHEIDop.publicationIssue">3369</meta:user-defined>
    <meta:user-defined meta:name="OVERHEIDop.GmbID/DC.identifier">gmb-2025-3369</meta:user-defined>
    <meta:user-defined meta:name="OVERHEIDop.versieInformatie"/>
  </office:meta>
</office:document-meta>
</file>