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ière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umièrestraat ter hoogte van nummer: 85 in Amsterdam</text:p>
            <text:p text:style-name="common-al">Looptijd :12-08-2025 t/m 12-08-2025</text:p>
            <text:p text:style-name="common-al">Verzonden naar aanvrager op: 28-07-2025</text:p>
            <text:p text:style-name="common-al">Kenmerk gemeente: Z/25/2980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1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00</meta:user-defined>
    <meta:user-defined meta:name="DCTERMS.abstract">TVM parkeervakken, Lumièrestraat 85, 1087JA, 20250812, lumièrestraat ter hoogte van nummer: 85</meta:user-defined>
    <dc:language>nl</dc:language>
    <meta:user-defined meta:name="OVERHEIDop.locatietype/OVERHEIDop.gebiedsmarkering">Punt</meta:user-defined>
    <meta:user-defined meta:name="DC.title">Besluit apv vergunning Verleend - lumièrestraat ter hoogte van nummer: 8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7</meta:user-defined>
    <meta:user-defined meta:name="OVERHEIDop.GmbID/DC.identifier">gmb-2025-336897</meta:user-defined>
    <meta:user-defined meta:name="OVERHEIDop.versieInformatie"/>
  </office:meta>
</office:document-meta>
</file>