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Loosduinsekade 126 D, 2571 BT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groten van het pand door het maken van een nieuwe bouwlaag</text:p>
            <text:p text:style-name="common-al"/>
            <text:p text:style-name="common-al">Ons kenmerk: VTH2025-32802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Centrum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Loosduinsekade 126 D, 2571 BT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8-07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336878</text:span><text:line-break/><text:date style:data-style-name="dag" text:fixed="true" text:date-value="2025-07-31"/><text:line-break/><text:date style:data-style-name="jaar" text:fixed="true" text:date-value="2025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6878</text:span><text:date style:data-style-name="nicedate" text:fixed="true" text:date-value="2025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6878</text:span><text:date style:data-style-name="nicedate" text:fixed="true" text:date-value="2025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32802</meta:user-defined>
    <meta:user-defined meta:name="DCTERMS.abstract">het vergroten van het pand door het maken van een nieuwe bouwlaag</meta:user-defined>
    <dc:language>nl</dc:language>
    <meta:user-defined meta:name="OVERHEIDop.locatietype/OVERHEIDop.gebiedsmarkering">Punt</meta:user-defined>
    <meta:user-defined meta:name="DC.title">Omgevingsvergunning - Aangevraagd, Loosduinsekade 126 D, 2571 BT 's-Gravenhage</meta:user-defined>
    <meta:user-defined meta:name="DCTERMS.W3CDTF/DCTERMS.available">2025-07-31</meta:user-defined>
    <meta:user-defined meta:name="DCTERMS.W3CDTF/OVERHEIDop.jaargang">2025</meta:user-defined>
    <meta:user-defined meta:name="OVERHEIDop.publicationIssue">336878</meta:user-defined>
    <meta:user-defined meta:name="OVERHEIDop.GmbID/DC.identifier">gmb-2025-336878</meta:user-defined>
    <meta:user-defined meta:name="OVERHEIDop.versieInformatie"/>
  </office:meta>
</office:document-meta>
</file>