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llem Barentszkade 4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4 januari 2025, Willem Barentszkade 43 te West-Terschelling, het verwijderen van asbesthoudende materialen, kenmerk 2025-FUMO-0097895.</text:p>
            <text:p text:style-name="last-al">Voor deze meldingen gelden algemene regels. Er staat geen bezwaar- of beroepsprocedure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6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Willem Barentszkade 43 te West-Terschell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86</meta:user-defined>
    <meta:user-defined meta:name="OVERHEIDop.GmbID/DC.identifier">gmb-2025-33686</meta:user-defined>
    <meta:user-defined meta:name="OVERHEIDop.versieInformatie"/>
  </office:meta>
</office:document-meta>
</file>