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- Korte Prinsengracht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t Uncharted – Mobile Art &amp; Fashion Performance ter hoogte van Korte Prinsengracht 109 in Amsterdam</text:p>
            <text:p text:style-name="common-al">Datum van: 31-08-2025</text:p>
            <text:p text:style-name="common-al">Datum t/m: 31-08-2025</text:p>
            <text:p text:style-name="common-al">Tijd van: 18:00</text:p>
            <text:p text:style-name="common-al">Tijd tot: 22:00</text:p>
            <text:p text:style-name="common-al">Bezoekers drukste moment: 10</text:p>
            <text:p text:style-name="common-al">Activiteiten: Models walk on a moving pontoon while a musician plays acoustic trumpet. No audience participation, no food/drink, no stalls or public activities.</text:p>
            <text:p text:style-name="common-al">Verzonden naar aanvrager op: 25-07-2025</text:p>
            <text:p text:style-name="common-al">Kenmerk gemeente: Z/25/298048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8048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5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0488</meta:user-defined>
    <meta:user-defined meta:name="DCTERMS.abstract">Afgebroken (Ingetrokken): evenementenvergunning ter hoogte van adres Korte Prinsengracht 109 in Amsterdam</meta:user-defined>
    <dc:language>nl</dc:language>
    <meta:user-defined meta:name="OVERHEIDop.locatietype/OVERHEIDop.gebiedsmarkering">Punt</meta:user-defined>
    <meta:user-defined meta:name="DC.title">Besluit evenementenvergunning Afgebroken (Ingetrokken) - Korte Prinsengracht 109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56</meta:user-defined>
    <meta:user-defined meta:name="OVERHEIDop.GmbID/DC.identifier">gmb-2025-336856</meta:user-defined>
    <meta:user-defined meta:name="OVERHEIDop.versieInformatie"/>
  </office:meta>
</office:document-meta>
</file>