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opslaan van roerende goederen , Stelling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de aanvrager heeft besloten om de aanvraag omgevingsvergunning voor het opslaan van roerende goederen op de locatie Stellingmolen in te trekken.</text:p>
            <text:p text:style-name="common-al">De aanvraag is per vergissing op grond van de Omgevingswet ingediend. Voor het opslagdepot in de Stellingmolen is een nieuwe aanvraag op grond van de Algemene plaatselijke verordening aangevraagd.</text:p>
            <text:p text:style-name="common-al">Bekendmaking van de intrekking door de aanvrager is bedoeld om u te laten weten dat de aanvraag niet verder behandeld zal worden en heeft een uitsluitend informatief karakter. U kunt geen zienswijze of bezwaar indienen tegen de intrekking.</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685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5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5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1</meta:user-defined>
    <meta:user-defined meta:name="DCTERMS.abstract">Intrekking aanvraag omgevingsvergunning Stellingmolen</meta:user-defined>
    <dc:language>nl</dc:language>
    <meta:user-defined meta:name="OVERHEIDop.locatietype/OVERHEIDop.gebiedsmarkering">Vlak</meta:user-defined>
    <meta:user-defined meta:name="DC.title">Intrekking aanvraag omgevingsvergunning voor het opslaan van roerende goederen , Stellingmolen</meta:user-defined>
    <meta:user-defined meta:name="DCTERMS.W3CDTF/DCTERMS.available">2025-07-31</meta:user-defined>
    <meta:user-defined meta:name="DCTERMS.W3CDTF/OVERHEIDop.jaargang">2025</meta:user-defined>
    <meta:user-defined meta:name="OVERHEIDop.publicationIssue">336850</meta:user-defined>
    <meta:user-defined meta:name="OVERHEIDop.GmbID/DC.identifier">gmb-2025-336850</meta:user-defined>
    <meta:user-defined meta:name="OVERHEIDop.versieInformatie"/>
  </office:meta>
</office:document-meta>
</file>