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L. Zocherplantsoen 29, 1992 AB Velserbroek, bouwen uitbouw (achte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L. Zocherplantsoen 29, 1992 AB Velserbroek, bouwen uitbouw (achterkant).</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Velserbroek</text:span>
          </text:p>
            <text:p text:style-name="last-al">L. Zocherplantsoen 29, 1992 AB Velserbroek, bouwen uitbouw (achterkant) (15-07-2025) 0453199617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36846</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846</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846</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996172</meta:user-defined>
    <dc:language>nl</dc:language>
    <meta:user-defined meta:name="OVERHEIDop.locatietype/OVERHEIDop.gebiedsmarkering">Punt</meta:user-defined>
    <meta:user-defined meta:name="DC.title">Ingediende aanvraag omgevingsvergunning L. Zocherplantsoen 29, 1992 AB Velserbroek, bouwen uitbouw (achterkant)</meta:user-defined>
    <meta:user-defined meta:name="DCTERMS.W3CDTF/DCTERMS.available">2025-07-30</meta:user-defined>
    <meta:user-defined meta:name="DCTERMS.W3CDTF/OVERHEIDop.jaargang">2025</meta:user-defined>
    <meta:user-defined meta:name="OVERHEIDop.publicationIssue">336846</meta:user-defined>
    <meta:user-defined meta:name="OVERHEIDop.GmbID/DC.identifier">gmb-2025-336846</meta:user-defined>
    <meta:user-defined meta:name="OVERHEIDop.versieInformatie"/>
  </office:meta>
</office:document-meta>
</file>