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smallen en verbreden van twee in-/uitritten en het herplanten van 2 bomenaan Griftsemolenweg 9, 8171NS Vaassen (1259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smallen en verbreden van twee in-/uitritten en het herplanten van 2 bomen aan Griftsemolenweg 9, 8171NS Vaassen.Datum besluit:  28-07-2025Zaaknummer:  125939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68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32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versmallen en verbreden van twee in-/uitritten en het herplanten van 2 bomenaan Griftsemolenweg 9, 8171NS Vaassen (1259396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41</meta:user-defined>
    <meta:user-defined meta:name="OVERHEIDop.GmbID/DC.identifier">gmb-2025-336841</meta:user-defined>
    <meta:user-defined meta:name="OVERHEIDop.versieInformatie"/>
  </office:meta>
</office:document-meta>
</file>