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ysteryland (weekendfestival met camping), van 22 augustus tot en met 25 augustus 2025, verzenddatum 24-07-2025, locatie Haarlemmermeerse Bos, op het voormalige Floriadeterrein in het gebied de Groene Weelde en in de Plesmanhoek in Hoofddorp / Vijfhuizen zaaknummer 12170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8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ysteryland (weekendfestival met camping), van 22 augustus tot en met 25 augustus 2025, verzenddatum 24-07-2025, locatie Haarlemmermeerse Bos, op het voormalige Floriadeterrein in het gebied de Groene Weelde en in de Plesmanhoek in Hoofddorp / Vijfhuizen zaaknummer 12170135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40</meta:user-defined>
    <meta:user-defined meta:name="OVERHEIDop.GmbID/DC.identifier">gmb-2025-336840</meta:user-defined>
    <meta:user-defined meta:name="OVERHEIDop.versieInformatie"/>
  </office:meta>
</office:document-meta>
</file>