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mgracht 7 1011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voorgevel en het vervangen van zes ramen ten behoeve van de woonfunctie</text:p>
            <text:p text:style-name="common-al">Zaakadres: Raamgracht 7 1011KH Amsterdam</text:p>
            <text:p text:style-name="common-al">Datum ontvangst: 08-07-2025</text:p>
            <text:p text:style-name="common-al">Zaaknummer: Z2025-029628</text:p>
            <text:p text:style-name="common-al">DSO-nummer: 20250708014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28</meta:user-defined>
    <meta:user-defined meta:name="DCTERMS.abstract">vervangen van het glas in de voorgevel en het vervangen van zes ram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mgracht 7 1011KH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38</meta:user-defined>
    <meta:user-defined meta:name="OVERHEIDop.GmbID/DC.identifier">gmb-2025-336838</meta:user-defined>
    <meta:user-defined meta:name="OVERHEIDop.versieInformatie"/>
  </office:meta>
</office:document-meta>
</file>