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haspels in het plantsoen van 29/7 t/m 29/8/25, Aalsmeerderweg t.h.v. nr. 489,  1432 E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juli 2025 een aanvraag voor een omgevingsvergunning ontvangen. De vergunning is aangevraagd voor het opslaan van haspels in het plantsoen van 29/7 t/m 29/8/25 op locatie Aalsmeerderweg t.h.v. nr. 489,  1432 ED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4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45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68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59</meta:user-defined>
    <meta:user-defined meta:name="DCTERMS.abstract">Betreft: aanvraag op locatie Aalsmeerderweg t.h.v. nr. 489,  1432 ED Aalsmeer</meta:user-defined>
    <dc:language>nl</dc:language>
    <meta:user-defined meta:name="OVERHEIDop.locatietype/OVERHEIDop.gebiedsmarkering">Vlak</meta:user-defined>
    <meta:user-defined meta:name="DC.title">Aanvraag omgevingsvergunning voor het opslaan van haspels in het plantsoen van 29/7 t/m 29/8/25, Aalsmeerderweg t.h.v. nr. 489,  1432 ED Aalsme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35</meta:user-defined>
    <meta:user-defined meta:name="OVERHEIDop.GmbID/DC.identifier">gmb-2025-336835</meta:user-defined>
    <meta:user-defined meta:name="OVERHEIDop.versieInformatie"/>
  </office:meta>
</office:document-meta>
</file>