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fiets,- en voetgangersbrug (Middenhoven), Bouwmeester t.h.v. nr. 5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juli 2025 een aanvraag voor een omgevingsvergunning ontvangen. De vergunning is aangevraagd voor het vervangen van een fiets,- en voetgangersbrug (Middenhoven) op locatie Bouwmeester t.h.v. nr. 51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64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8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457</meta:user-defined>
    <meta:user-defined meta:name="DCTERMS.abstract">Betreft: aanvraag op locatie Bouwmeester t.h.v. nr. 51, Amstelveen</meta:user-defined>
    <dc:language>nl</dc:language>
    <meta:user-defined meta:name="OVERHEIDop.locatietype/OVERHEIDop.gebiedsmarkering">Vlak</meta:user-defined>
    <meta:user-defined meta:name="DC.title">Aanvraag omgevingsvergunning voor het vervangen van een fiets,- en voetgangersbrug (Middenhoven), Bouwmeester t.h.v. nr. 51, Amstelve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34</meta:user-defined>
    <meta:user-defined meta:name="OVERHEIDop.GmbID/DC.identifier">gmb-2025-336834</meta:user-defined>
    <meta:user-defined meta:name="OVERHEIDop.versieInformatie"/>
  </office:meta>
</office:document-meta>
</file>