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maken van een tijdelijke in- en uitrit vanaf de busbaan, Laan van Langerhuize naast nrs. 1 t/m 11, 1186 D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juli 2025 besloten om de aanvraag met zaaknummer Z2025-00004579 voor een omgevingsvergunning op locatie Laan van Langerhuize naast nrs. 1 t/m 11, 1186 DS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8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45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83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579</meta:user-defined>
    <meta:user-defined meta:name="DCTERMS.abstract">Betreft: besluit op locatie Laan van Langerhuize naast nrs. 1 t/m 11, 1186 DS Amstelveen</meta:user-defined>
    <dc:language>nl</dc:language>
    <meta:user-defined meta:name="OVERHEIDop.locatietype/OVERHEIDop.gebiedsmarkering">Vlak</meta:user-defined>
    <meta:user-defined meta:name="DC.title">Buiten behandelingstelling  het maken van een tijdelijke in- en uitrit vanaf de busbaan, Laan van Langerhuize naast nrs. 1 t/m 11, 1186 DS Amstelve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33</meta:user-defined>
    <meta:user-defined meta:name="OVERHEIDop.GmbID/DC.identifier">gmb-2025-336833</meta:user-defined>
    <meta:user-defined meta:name="OVERHEIDop.versieInformatie"/>
  </office:meta>
</office:document-meta>
</file>