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Pinksterbloempad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 juni 2025, geregistreerd onder zaak(nummer) <text:span text:style-name="nadrukvet">Z2025-00006647</text:span>, aangaande:</text:p>
            <text:p text:style-name="common-al">Omschrijving/naam: <text:span text:style-name="nadrukvet">plaatsen van een transportverdeelstation (TSVD) </text:span></text:p>
            <text:p text:style-name="common-al">Locatie/adres: <text:span text:style-name="nadrukvet">Pinksterbloempad te Udenhout</text:span></text:p>
            <text:p text:style-name="common-al">Door het verlengen van de behandeltijd/beslistermijn eindigt deze momenteel op <text:span text:style-name="nadrukvet">20 okto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64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83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3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3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647</meta:user-defined>
    <meta:user-defined meta:name="DCTERMS.abstract">Z2025-00006647 - plaatsen van een transportverdeelstation (TSVD) - Pinksterbloempad Udenhout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Pinksterbloempad te Udenhou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830</meta:user-defined>
    <meta:user-defined meta:name="OVERHEIDop.GmbID/DC.identifier">gmb-2025-336830</meta:user-defined>
    <meta:user-defined meta:name="OVERHEIDop.versieInformatie"/>
  </office:meta>
</office:document-meta>
</file>