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Zuid Esch in Wachtum, voor het organiseren van het evenement School- en Volksfeest, zaaknummer 24397-2025 (verleend 21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Wachtum</text:span>
          </text:p>
            <text:p text:style-name="common-al">Voor het organiseren van het evenement School- en Volksfeest Wachtum op vrijdag 5 september 2025 van 18:00 uur tot 01:00 uur en zaterdag 6 september 2025 van 11:00 uur tot zondag 7 september 2025 01:00 uur en zondag 7 september 2025 van 12.30 tot 19.00 uur op het voetbalveld aan de Zuid Esch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dit evenement op vrijdag 5 september 2025 van 18:00 uur tot zaterdag 6 september 2025 01:00 uur en op zaterdag 5 september 2025 van 20:00 uur tot zondag 7 september 2022 01:00 uur en zondag 7 september 2025 van 12.30 tot 19.00 uur.</text:p>
            <text:p text:style-name="common-al"/>
            <text:p text:style-name="common-al">
            <text:span text:style-name="nadrukvet">Alcoholwet</text:span>
          </text:p>
            <text:p text:style-name="common-al">De burgemeester verleent een ontheffing op grond van artikel 35 Alcoholwet voor het verstrekken van zwak-alcoholische dranken tijdens het School- en Volksfeest Wachtum, het voetbalveld aan de Zuid Esch te Wachtum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4 van de Zondagswet ontheffing verleend voor zondag 7 september 2025.</text:p>
            <text:p text:style-name="common-al"/>
            <text:p text:style-name="common-al">Verzonden op 24 juli 2025. Kenmerk 24397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8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397-2025</meta:user-defined>
    <dc:language>nl</dc:language>
    <meta:user-defined meta:name="OVERHEIDop.locatietype/OVERHEIDop.gebiedsmarkering">Punt</meta:user-defined>
    <meta:user-defined meta:name="DC.title">Gemeente Coevorden, Zuid Esch in Wachtum, voor het organiseren van het evenement School- en Volksfeest, zaaknummer 24397-2025 (verleend 21-07-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6</meta:user-defined>
    <meta:user-defined meta:name="OVERHEIDop.GmbID/DC.identifier">gmb-2025-336826</meta:user-defined>
    <meta:user-defined meta:name="OVERHEIDop.versieInformatie"/>
  </office:meta>
</office:document-meta>
</file>