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Birdhuis Hoofdstraat 1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Birdhuis Café Hoofdstraat 163 A, 7311 AW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Birdhuis Café</text:p>
            <text:p text:style-name="common-al">Locatie: Hoofdstraat 163 A, 7311 AW Apeldoorn</text:p>
            <text:p text:style-name="common-al">Reden vergunning: <text:span text:style-name="nadrukvet"><text:span text:style-name="nadrukcur">nieuwe ondernemer</text:span></text:span></text:p>
            <text:p text:style-name="common-al">Datum vergunning: 28 7 2025</text:p>
            <text:p text:style-name="common-al">Vergunningnummer: 02005711927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8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8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11927</meta:user-defined>
    <dc:language>nl</dc:language>
    <meta:user-defined meta:name="OVERHEIDop.locatietype/OVERHEIDop.gebiedsmarkering">Punt</meta:user-defined>
    <meta:user-defined meta:name="DC.title">Terrasvergunning - besluit - Birdhuis Hoofdstraat 163A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821</meta:user-defined>
    <meta:user-defined meta:name="OVERHEIDop.GmbID/DC.identifier">gmb-2025-336821</meta:user-defined>
    <meta:user-defined meta:name="OVERHEIDop.versieInformatie"/>
  </office:meta>
</office:document-meta>
</file>