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Tongerenseweg-Zuid 191, 8162SC Epe (13330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Tongerenseweg-Zuid 191, 8162SC Epe. </text:p>
            <text:p text:style-name="common-al">Datum aanvraag:  28-07-2025</text:p>
            <text:p text:style-name="common-al">Zaaknummer : 13330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68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12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en uitbreiden van de woning aan Tongerenseweg-Zuid 191, 8162SC Epe (1333008)</meta:user-defined>
    <meta:user-defined meta:name="DCTERMS.W3CDTF/DCTERMS.available">2025-07-30</meta:user-defined>
    <meta:user-defined meta:name="DCTERMS.W3CDTF/OVERHEIDop.jaargang">2025</meta:user-defined>
    <meta:user-defined meta:name="OVERHEIDop.publicationIssue">336820</meta:user-defined>
    <meta:user-defined meta:name="OVERHEIDop.GmbID/DC.identifier">gmb-2025-336820</meta:user-defined>
    <meta:user-defined meta:name="OVERHEIDop.versieInformatie"/>
  </office:meta>
</office:document-meta>
</file>