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drijfsruimte aan Kweekweg 32, 8161PG Epe (13330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bedrijfsruimte aan Kweekweg 32, 8161PG Epe. </text:p>
            <text:p text:style-name="common-al">Datum aanvraag:  28-07-2025</text:p>
            <text:p text:style-name="common-al">Zaaknummer : 133300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680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0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0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126</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uitbreiden van de bedrijfsruimte aan Kweekweg 32, 8161PG Epe (1333000)</meta:user-defined>
    <meta:user-defined meta:name="DCTERMS.W3CDTF/DCTERMS.available">2025-07-30</meta:user-defined>
    <meta:user-defined meta:name="DCTERMS.W3CDTF/OVERHEIDop.jaargang">2025</meta:user-defined>
    <meta:user-defined meta:name="OVERHEIDop.publicationIssue">336806</meta:user-defined>
    <meta:user-defined meta:name="OVERHEIDop.GmbID/DC.identifier">gmb-2025-336806</meta:user-defined>
    <meta:user-defined meta:name="OVERHEIDop.versieInformatie"/>
  </office:meta>
</office:document-meta>
</file>