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8 bomen door de gemeente Baarn deel 1</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8-05-2025 een aanvraag voor een omgevingsvergunning ontvangen. De vergunning is verleend voor het kappen van 8 bomen door de gemeente Baarn: 649 – Wilg ter hoogte van de Eemweg 35A - 2569 - Beuk (reduceren tot paal) In Cantonspark aangrenzend aan Abel Tasmanlaan - 80 &amp; 109 – Populieren aan de Zandheuvelweg - 1033 – Acacia ter hoogte van Stellingwerflaan 7 - 1179 &amp; 1199– Beuken ter hoogte van de Amsterdamsestraatweg 33 en 18 - 1270 – Es aan August Janssenweg - 1560 – Beuk Park Bernard Zweerslaan - 1818 – Kers Begraafplaats Wijkamplaan. Kenmerk 1315708 en datum besluit 28-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68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5708</meta:user-defined>
    <meta:user-defined meta:name="DCTERMS.abstract">het kappen van bomen door de gemeente Baarn deel 1</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8 bomen door de gemeente Baarn deel 1</meta:user-defined>
    <meta:user-defined meta:name="DCTERMS.W3CDTF/DCTERMS.available">2025-07-30</meta:user-defined>
    <meta:user-defined meta:name="DCTERMS.W3CDTF/OVERHEIDop.jaargang">2025</meta:user-defined>
    <meta:user-defined meta:name="OVERHEIDop.publicationIssue">336804</meta:user-defined>
    <meta:user-defined meta:name="OVERHEIDop.GmbID/DC.identifier">gmb-2025-336804</meta:user-defined>
    <meta:user-defined meta:name="OVERHEIDop.versieInformatie"/>
  </office:meta>
</office:document-meta>
</file>