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f141a18-0056-4159-ac09-9158697ac439.png" manifest:media-type="image/x-eps"/>
  <manifest:file-entry manifest:full-path="Pictures/afb2075338172if85e4cf0-7c6e-46cc-8e4f-74f044537221.png" manifest:media-type="image/x-eps"/>
  <manifest:file-entry manifest:full-path="Pictures/afb1124076876if3dae059-005f-471e-a356-1157bd7b6e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28 Duke Ellingto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Duke Ellingtonstraat</text:span>
            <text:span text:style-name="nadrukvet"/>(tegenover Lester Youngpad; wegvak (op de in het midden van de weg gelegen parkeerstrook) tussen Louis Armstronglaan en Jazzsingel)</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ef141a18-0056-4159-ac09-9158697ac43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30.7mm" svg:height="84.39999999999999mm"><draw:image xlink:href="Pictures/afb2075338172if85e4cf0-7c6e-46cc-8e4f-74f044537221.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9.60000000000002mm" svg:height="105.19999999999999mm"><draw:image xlink:href="Pictures/afb1124076876if3dae059-005f-471e-a356-1157bd7b6e06.png" xlink:type="simple"/></draw:frame></text:p>
            </text:section></draw:text-box></draw:frame>
          </text:p>
            <text:p text:style-name="common-al"/>
            <text:p text:style-name="common-al"/>
            <text:p text:style-name="common-al">Utrecht, 28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7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uke Ellingtonstraat (tegenover Lester Youngpad; wegvak (op de in het midden van de weg gelegen parkeerstrook) tussen Louis Armstronglaan en Jazz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31</meta:user-defined>
    <meta:user-defined meta:name="OVERHEIDop.verkeersbordcode">E8c</meta:user-defined>
    <dc:language>nl</dc:language>
    <meta:user-defined meta:name="OVERHEIDop.locatietype/OVERHEIDop.gebiedsmarkering">Punt</meta:user-defined>
    <meta:user-defined meta:name="DC.title">2025-07-28 Duke Ellingtonstraat, Leidsche Rijn, Elektrische oplaadpaal, Verkeersmaatregelen Gemeente Utrecht</meta:user-defined>
    <meta:user-defined meta:name="DCTERMS.W3CDTF/DCTERMS.available">2025-07-30</meta:user-defined>
    <meta:user-defined meta:name="DCTERMS.W3CDTF/OVERHEIDop.jaargang">2025</meta:user-defined>
    <meta:user-defined meta:name="OVERHEIDop.publicationIssue">336787</meta:user-defined>
    <meta:user-defined meta:name="OVERHEIDop.GmbID/DC.identifier">gmb-2025-336787</meta:user-defined>
    <meta:user-defined meta:name="OVERHEIDop.versieInformatie"/>
  </office:meta>
</office:document-meta>
</file>