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Vroonhovenlaan 54, 5503C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80</text:span>. Op 28-07-2025 is het besluit naar de aanvrager verzonden.</text:p>
            <text:p text:style-name="common-al">De zaak betreft locatie Van Vroonhovenlaan 54, 5503CR te Veldhoven en heeft de omschrijving "plaatsen van een dakkapel aan de voor- en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67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80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Vroonhovenlaan 54, 5503CR te Vel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84</meta:user-defined>
    <meta:user-defined meta:name="OVERHEIDop.GmbID/DC.identifier">gmb-2025-336784</meta:user-defined>
    <meta:user-defined meta:name="OVERHEIDop.versieInformatie"/>
  </office:meta>
</office:document-meta>
</file>