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osterzijweg 45, 1906AX Limmen, het toevoegen van een bouwvlak, datum ontvangst 18 juli 2025 (Z2025-00005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67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392</meta:user-defined>
    <meta:user-defined meta:name="DCTERMS.abstract">Oosterzijweg 45, 1906AX Limmen, het toevoegen van een bouwvlak, datum ontvangst 18 juli 2025 (Z2025-00005392)</meta:user-defined>
    <dc:language>nl</dc:language>
    <meta:user-defined meta:name="OVERHEIDop.locatietype/OVERHEIDop.gebiedsmarkering">Vlak</meta:user-defined>
    <meta:user-defined meta:name="DC.title">Gemeente Castricum, ontvangen aanvraag omgevingsvergunning, Oosterzijweg 45, 1906AX Limmen, het toevoegen van een bouwvlak, datum ontvangst 18 juli 2025 (Z2025-00005392)</meta:user-defined>
    <meta:user-defined meta:name="DCTERMS.W3CDTF/DCTERMS.available">2025-07-30</meta:user-defined>
    <meta:user-defined meta:name="DCTERMS.W3CDTF/OVERHEIDop.jaargang">2025</meta:user-defined>
    <meta:user-defined meta:name="OVERHEIDop.publicationIssue">336781</meta:user-defined>
    <meta:user-defined meta:name="OVERHEIDop.GmbID/DC.identifier">gmb-2025-336781</meta:user-defined>
    <meta:user-defined meta:name="OVERHEIDop.versieInformatie"/>
  </office:meta>
</office:document-meta>
</file>