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adweg 7 en 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A) Badweg 7 en 9 in De koog: zaaknummer 3628121 Uitbreiding winkelruimte Dobber Outdoor. </text:p>
            <text:p text:style-name="common-al">- De uiterste beslisdatum wordt 8 september 2025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677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7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8121 </meta:user-defined>
    <dc:language>nl</dc:language>
    <meta:user-defined meta:name="OVERHEIDop.locatietype/OVERHEIDop.gebiedsmarkering">Adres</meta:user-defined>
    <meta:user-defined meta:name="DC.title">Omgevingsvergunning Verlengen beslistermijn - Badweg 7 en 9 in De Koo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6779</meta:user-defined>
    <meta:user-defined meta:name="OVERHEIDop.GmbID/DC.identifier">gmb-2025-336779</meta:user-defined>
    <meta:user-defined meta:name="OVERHEIDop.versieInformatie"/>
  </office:meta>
</office:document-meta>
</file>