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Holysloot 10 102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aanbouw aan de achtergevel</text:p>
            <text:p text:style-name="common-al">Zaakadres: Dorpsstraat Holysloot 10 1028BD Amsterdam</text:p>
            <text:p text:style-name="common-al">Datum ontvangst: 28-04-2025</text:p>
            <text:p text:style-name="common-al">Zaaknummer: Z2025-018451</text:p>
            <text:p text:style-name="common-al">DSO-nummer: 20250428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451</meta:user-defined>
    <meta:user-defined meta:name="DCTERMS.abstract">uitbreiden van de woning met een aan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straat Holysloot 10 1028BD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78</meta:user-defined>
    <meta:user-defined meta:name="OVERHEIDop.GmbID/DC.identifier">gmb-2025-336778</meta:user-defined>
    <meta:user-defined meta:name="OVERHEIDop.versieInformatie"/>
  </office:meta>
</office:document-meta>
</file>