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e35132-e103-4afb-b9bc-e2c431b51820.png" manifest:media-type="image/x-eps"/>
  <manifest:file-entry manifest:full-path="Pictures/afb64850126ic4b10e85-9927-4b2a-87ee-47e704f3141e.png" manifest:media-type="image/x-eps"/>
  <manifest:file-entry manifest:full-path="Pictures/afb1398453765ibfeead04-e640-47a6-ad21-0595d966ae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8 Pepermun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epermuntstraat </text:span>
            <text:span text:style-name="nadrukvet"/>(ter hoogte van de zijkant van perceel Pepermuntstraat 19; wegvak tussen Rozemarijnsingel en Tweede Oosterparklaa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ee35132-e103-4afb-b9bc-e2c431b5182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15.8mm"><draw:image xlink:href="Pictures/afb64850126ic4b10e85-9927-4b2a-87ee-47e704f3141e.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88.3mm"><draw:image xlink:href="Pictures/afb1398453765ibfeead04-e640-47a6-ad21-0595d966ae17.png" xlink:type="simple"/></draw:frame></text:p>
            </text:section></draw:text-box></draw:frame>
          </text:p>
            <text:p text:style-name="common-al"/>
            <text:p text:style-name="common-al"/>
            <text:p text:style-name="common-al"/>
            <text:p text:style-name="common-al"/>
            <text:p text:style-name="common-al">Utrecht, 28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7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epermuntstraat  (ter hoogte van de zijkant van huisnummer 19; wegvak tussen Rozemarijnsingel en Tweede Ooster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72</meta:user-defined>
    <meta:user-defined meta:name="OVERHEIDop.verkeersbordcode">E8c</meta:user-defined>
    <dc:language>nl</dc:language>
    <meta:user-defined meta:name="OVERHEIDop.locatietype/OVERHEIDop.gebiedsmarkering">Punt</meta:user-defined>
    <meta:user-defined meta:name="DC.title">2025-07-28 Pepermuntstraat, Leidsche Rijn, Elektrische oplaadpaal, Verkeersmaatregelen Gemeente Utrecht</meta:user-defined>
    <meta:user-defined meta:name="DCTERMS.W3CDTF/DCTERMS.available">2025-07-30</meta:user-defined>
    <meta:user-defined meta:name="DCTERMS.W3CDTF/OVERHEIDop.jaargang">2025</meta:user-defined>
    <meta:user-defined meta:name="OVERHEIDop.publicationIssue">336777</meta:user-defined>
    <meta:user-defined meta:name="OVERHEIDop.GmbID/DC.identifier">gmb-2025-336777</meta:user-defined>
    <meta:user-defined meta:name="OVERHEIDop.versieInformatie"/>
  </office:meta>
</office:document-meta>
</file>