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Fazantenkamp 531, 3607DD Maarssen - het uitbouwen van een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uitbouwen van een bestaande schuur op de locatie Fazantenkamp 531, 3607DD Maarssen.</text:p>
            <text:p text:style-name="common-al">Datum besluit: 28 juli 2025</text:p>
            <text:p text:style-name="common-al">Zaaknummer: Z2025-00001365</text:p>
            <text:p text:style-name="common-al">U kunt bezwaar maken tot en met 8 september 2025</text:p>
            <text:p text:style-name="common-al">
            <text:span text:style-name="nadrukvet">Inzien</text:span>
          </text:p>
            <text:p text:style-name="common-al">U kunt de documenten met zaaknummer Z2025-00001365 tot 8 september 2025 inzien. Dit kan via de knop 'Bekijk documenten' aan de linkerkant van deze pagina, onder het kopje 'Extra informatie'. U kunt ook de link jeleefomgeving.nl/inzien/823214527/2438a8ea-f3f8-4966-b578-50c3460aa6c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sept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677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7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7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65</meta:user-defined>
    <meta:user-defined meta:name="DCTERMS.abstract">Betreft: Beschikking op aanvraag op locatie Fazantenkamp 531, 3607DD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Fazantenkamp 531, 3607DD Maarssen - het uitbouwen van een bestaande schuur</meta:user-defined>
    <meta:user-defined meta:name="OVERHEIDop.datumEindeReactietermijn">2025-09-08</meta:user-defined>
    <meta:user-defined meta:name="OVERHEIDop.terinzageleggingBG">https://jeleefomgeving.nl/inzien/823214527/2438a8ea-f3f8-4966-b578-50c3460aa6c8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776</meta:user-defined>
    <meta:user-defined meta:name="OVERHEIDop.GmbID/DC.identifier">gmb-2025-336776</meta:user-defined>
    <meta:user-defined meta:name="OVERHEIDop.versieInformatie"/>
  </office:meta>
</office:document-meta>
</file>