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Conradi-Veenlandstrjitte 46, Verzoeklocatie 2024062700951</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52174. De omgevingsvergunning is verleend. De gemeente geeft hiermee toestemming voor Het aanpassen van het bestaande filiaal aan Conradi-Veenlandstrjitte 46, Verzoeklocatie 2024062700951.</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67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52174</meta:user-defined>
    <meta:user-defined meta:name="DCTERMS.abstract">Verleende omgevingsvergunning voor Het aanpassen van het bestaande filiaal  op locatie Conradi-Veenlandstrjitte 46 te Damwâld</meta:user-defined>
    <dc:language>nl</dc:language>
    <meta:user-defined meta:name="OVERHEIDop.locatietype/OVERHEIDop.gebiedsmarkering">Vlak</meta:user-defined>
    <meta:user-defined meta:name="DC.title">Reguliere procedure - definitief besluit omgevingsvergunning Conradi-Veenlandstrjitte 46, Verzoeklocatie 2024062700951</meta:user-defined>
    <meta:user-defined meta:name="DCTERMS.W3CDTF/DCTERMS.available">2025-07-30</meta:user-defined>
    <meta:user-defined meta:name="DCTERMS.W3CDTF/OVERHEIDop.jaargang">2025</meta:user-defined>
    <meta:user-defined meta:name="OVERHEIDop.publicationIssue">336775</meta:user-defined>
    <meta:user-defined meta:name="OVERHEIDop.GmbID/DC.identifier">gmb-2025-336775</meta:user-defined>
    <meta:user-defined meta:name="OVERHEIDop.versieInformatie"/>
  </office:meta>
</office:document-meta>
</file>