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luchtbehandeling op het dak, Prismalaan 40 2718CX Zoetermeer op 24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5 is een aanvraag Omgevingsvergunning ontvangen voor het plaatsen van een luchtbehandeling op het dak op locatie Prismalaan 40 2718CX Zoetermeer. De aanvraag is geregistreerd onder zaaknummer 2025-1017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677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1716</meta:user-defined>
    <meta:user-defined meta:name="DCTERMS.abstract">het plaatsen van een luchtbehandeling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luchtbehandeling op het dak, Prismalaan 40 2718CX Zoetermeer op 24-07-202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71</meta:user-defined>
    <meta:user-defined meta:name="OVERHEIDop.GmbID/DC.identifier">gmb-2025-336771</meta:user-defined>
    <meta:user-defined meta:name="OVERHEIDop.versieInformatie"/>
  </office:meta>
</office:document-meta>
</file>