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Rotonde Molenwe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text:p>
            <text:p text:style-name="common-al"/>
            <text:p text:style-name="common-al">Burgemeester en wethouders van de gemeente Zwijndrecht maken bekend dat zij op grond van artikel 4:6 lid 2 van de Algemene Plaatselijke Verordening, de volgende ontheffing hebben verleend:</text:p>
            <text:p text:style-name="common-al">Kenmerk: 2656218 / 21700 / 21701</text:p>
            <text:p text:style-name="common-al">Voor de activiteit: Groot onderhoud aan de rotonde</text:p>
            <text:p text:style-name="common-al">Datum/periode: woensdagvond 2 april 2024, 18:00 uur tot en met donderdagochtend 3 april 2025, 07:00 uur.</text:p>
            <text:p text:style-name="common-al">Locatie: Rotonde Molenweg Heerjansdam</text:p>
            <text:p text:style-name="common-al">Datum besluit: 23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6218 / 21700 / 21701</meta:user-defined>
    <dc:language>nl</dc:language>
    <meta:user-defined meta:name="OVERHEIDop.locatietype/OVERHEIDop.gebiedsmarkering">Weg</meta:user-defined>
    <meta:user-defined meta:name="DC.title">Verleende ontheffing geluidhinder, Rotonde Molenweg Heerjansdam</meta:user-defined>
    <meta:user-defined meta:name="DCTERMS.W3CDTF/DCTERMS.available">2025-01-29</meta:user-defined>
    <meta:user-defined meta:name="DCTERMS.W3CDTF/OVERHEIDop.jaargang">2025</meta:user-defined>
    <meta:user-defined meta:name="OVERHEIDop.publicationIssue">33677</meta:user-defined>
    <meta:user-defined meta:name="OVERHEIDop.GmbID/DC.identifier">gmb-2025-33677</meta:user-defined>
    <meta:user-defined meta:name="OVERHEIDop.versieInformatie"/>
  </office:meta>
</office:document-meta>
</file>