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la Reijstraat 3B 1091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dakterras</text:p>
            <text:p text:style-name="common-al">Besluit: verleend</text:p>
            <text:p text:style-name="common-al">Besluit verzonden op: 13-06-2025</text:p>
            <text:p text:style-name="common-al">Zaakadres: De la Reijstraat 3B 1091NX Amsterdam</text:p>
            <text:p text:style-name="common-al">Zaaknummer: Z2025-012315</text:p>
            <text:p text:style-name="common-al">DSO-nummer: 20250320014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231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6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6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6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315</meta:user-defined>
    <meta:user-defined meta:name="DCTERMS.abstract">bouw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la Reijstraat 3B 1091NX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68</meta:user-defined>
    <meta:user-defined meta:name="OVERHEIDop.GmbID/DC.identifier">gmb-2025-336768</meta:user-defined>
    <meta:user-defined meta:name="OVERHEIDop.versieInformatie"/>
  </office:meta>
</office:document-meta>
</file>