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rterstraat 7, 2761LL Zevenhuizen</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Zuidplas een besluit genomen op de aanvraag met kenmerk 2025-00014907. Het gaat over het plaatsen van een schuur en het plaatsen van een overdekte fietsenberging op de locatie Gorterstraat 7, 2761LL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7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9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rterstraat 7, 2761LL Zevenhuizen</meta:user-defined>
    <meta:user-defined meta:name="DCTERMS.W3CDTF/DCTERMS.available">2025-07-30</meta:user-defined>
    <meta:user-defined meta:name="DCTERMS.W3CDTF/OVERHEIDop.jaargang">2025</meta:user-defined>
    <meta:user-defined meta:name="OVERHEIDop.publicationIssue">336766</meta:user-defined>
    <meta:user-defined meta:name="OVERHEIDop.GmbID/DC.identifier">gmb-2025-336766</meta:user-defined>
    <meta:user-defined meta:name="OVERHEIDop.versieInformatie"/>
  </office:meta>
</office:document-meta>
</file>