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erleende vergunning OVA202378639 , Stettinweg 6, 9723 HD Groningen, Stettinweg 8, 9723 H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erleende vergunning OVA202378639 aan Stettinweg 6 en 8 te Groningen  </text:span>
          </text:p>
            <text:p text:style-name="common-al">De gemeente Groningen heeft een aanvraag voor een omgevingsvergunning reguliere procedure ontvangen. De vergunning is aangevraagd voor het wijzigen van de verleende vergunning OVA202378639, dossiernummer GRN-00022131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75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wijzigen van de verleende vergunning OVA202378639 , Stettinweg 6, 9723 HD Groningen, Stettinweg 8, 9723 HD Groningen</meta:user-defined>
    <meta:user-defined meta:name="OVERHEIDop.datumEindeReactietermijn">2025-09-10</meta:user-defined>
    <meta:user-defined meta:name="OVERHEIDop.terinzageleggingBG">https://groningen.lokalebekendmakingen.nl/case/1:9822:14123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58</meta:user-defined>
    <meta:user-defined meta:name="OVERHEIDop.GmbID/DC.identifier">gmb-2025-336758</meta:user-defined>
    <meta:user-defined meta:name="OVERHEIDop.versieInformatie"/>
  </office:meta>
</office:document-meta>
</file>