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3l, 2361CX Warmond, het vervangen van bestaande ark voor nieuwe recreatieark (SP006 Sprietlaeck). Kenmerk Z2025-000010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estaande ark voor nieuwe recreatieark (SP006 Sprietlaeck) op de locatie Zwanburgerpolder 3l, 2361CX Warmond.</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text:span>28 juli 2025</text:p>
            <text:p text:style-name="common-al">
            <text:span text:style-name="nadrukcur">Uiterlijke reactiedatum:</text:span>8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675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5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5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42</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Zwanburgerpolder 3l, 2361CX Warmond, het vervangen van bestaande ark voor nieuwe recreatieark (SP006 Sprietlaeck). Kenmerk Z2025-00001042.</meta:user-defined>
    <meta:user-defined meta:name="DCTERMS.W3CDTF/DCTERMS.available">2025-08-13</meta:user-defined>
    <meta:user-defined meta:name="DCTERMS.W3CDTF/OVERHEIDop.jaargang">2025</meta:user-defined>
    <meta:user-defined meta:name="OVERHEIDop.publicationIssue">336755</meta:user-defined>
    <meta:user-defined meta:name="OVERHEIDop.GmbID/DC.identifier">gmb-2025-336755</meta:user-defined>
    <meta:user-defined meta:name="OVERHEIDop.versieInformatie"/>
  </office:meta>
</office:document-meta>
</file>