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91e64c6-087e-45cd-8c5e-73344e6f8d71.png" manifest:media-type="image/x-eps"/>
  <manifest:file-entry manifest:full-path="Pictures/afb1489235056i3deb21d1-3853-415a-a6c3-6c7399ef7b2a.png" manifest:media-type="image/x-eps"/>
  <manifest:file-entry manifest:full-path="Pictures/afb1325818879i857802d9-037e-47cb-8df2-62a66f7e92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28 Weerdsingel O.Z.,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2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text:span><text:span text:style-name="nadrukvet"> jul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eerdsingel O.Z.</text:span>
            <text:span text:style-name="nadrukvet"/>(ter hoogte van huisnummer 17; wegvak tussen Hopakker en Bellamystraat, gezien de verplichte rijrichting aan de linkerzijde van het wegvak)</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291e64c6-087e-45cd-8c5e-73344e6f8d7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68.1mm"><draw:image xlink:href="Pictures/afb1489235056i3deb21d1-3853-415a-a6c3-6c7399ef7b2a.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5.39999999999999mm"><draw:image xlink:href="Pictures/afb1325818879i857802d9-037e-47cb-8df2-62a66f7e92a5.png" xlink:type="simple"/></draw:frame></text:p>
            </text:section></draw:text-box></draw:frame>
          </text:p>
            <text:p text:style-name="common-al"/>
            <text:p text:style-name="common-al"/>
            <text:p text:style-name="common-al"/>
            <text:p text:style-name="common-al"/>
            <text:p text:style-name="common-al">Utrecht, 28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7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eerdsingel O.Z. (tegenover huisnummer 17; wegvak tussen Hopakker en Bellamystraat, gezien de verplicht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259</meta:user-defined>
    <meta:user-defined meta:name="OVERHEIDop.verkeersbordcode">E8c</meta:user-defined>
    <dc:language>nl</dc:language>
    <meta:user-defined meta:name="OVERHEIDop.locatietype/OVERHEIDop.gebiedsmarkering">Punt</meta:user-defined>
    <meta:user-defined meta:name="DC.title">2025-07-28 Weerdsingel O.Z., Oost, Elektrische oplaadpaal, Verkeersmaatregelen Gemeente Utrecht</meta:user-defined>
    <meta:user-defined meta:name="DCTERMS.W3CDTF/DCTERMS.available">2025-07-30</meta:user-defined>
    <meta:user-defined meta:name="DCTERMS.W3CDTF/OVERHEIDop.jaargang">2025</meta:user-defined>
    <meta:user-defined meta:name="OVERHEIDop.publicationIssue">336751</meta:user-defined>
    <meta:user-defined meta:name="OVERHEIDop.GmbID/DC.identifier">gmb-2025-336751</meta:user-defined>
    <meta:user-defined meta:name="OVERHEIDop.versieInformatie"/>
  </office:meta>
</office:document-meta>
</file>