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's Graveland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rijstaande nieuwbouw woning</text:p>
            <text:p text:style-name="common-al">Zaakadres: t.h.v. 's Gravelandseweg 22</text:p>
            <text:p text:style-name="common-al">Datum ontvangst: 11-07-2025</text:p>
            <text:p text:style-name="common-al">Zaaknummer: Z2025-030124</text:p>
            <text:p text:style-name="common-al">DSO-nummer: 2025071101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24</meta:user-defined>
    <meta:user-defined meta:name="DCTERMS.abstract">het realiseren van een vrijstaande nieuwbouw woning</meta:user-defined>
    <dc:language>nl</dc:language>
    <meta:user-defined meta:name="OVERHEIDop.locatietype/OVERHEIDop.gebiedsmarkering">Punt</meta:user-defined>
    <meta:user-defined meta:name="DC.title">Aanvraag omgevingsvergunning t.h.v. 's Gravelandseweg 2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50</meta:user-defined>
    <meta:user-defined meta:name="OVERHEIDop.GmbID/DC.identifier">gmb-2025-336750</meta:user-defined>
    <meta:user-defined meta:name="OVERHEIDop.versieInformatie"/>
  </office:meta>
</office:document-meta>
</file>