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vervangen 8 ruiten voor gevelroosters t.p.v. stijgpunt bouwdeel 36 UMCG, Hanzeplein 1, 9713 G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8 ruiten voor gevelroosters t.p.v. stijgpunt bouwdeel 36 UMCG aan Hanzeplein 1  te Groningen  </text:span>
          </text:p>
            <text:p text:style-name="common-al">De gemeente Groningen heeft een omgevingsvergunning verleend. De gemeente geeft hiermee toestemming voor vervangen 8 ruiten voor gevelroosters t.p.v. stijgpunt bouwdeel 36 UMCG aan Hanzeplein 1  te Groningen  , dossiernummer GRN-00021736  (verzonden 28-07-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8-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74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4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4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736</meta:user-defined>
    <dc:language>nl</dc:language>
    <meta:user-defined meta:name="OVERHEIDop.locatietype/OVERHEIDop.gebiedsmarkering">Punt</meta:user-defined>
    <meta:user-defined meta:name="DC.title">Kennisgeving definitief besluit omgevingsvergunning reguliere procedure (verleend), vervangen 8 ruiten voor gevelroosters t.p.v. stijgpunt bouwdeel 36 UMCG, Hanzeplein 1, 9713 GZ Groningen</meta:user-defined>
    <meta:user-defined meta:name="OVERHEIDop.datumEindeReactietermijn">2025-09-10</meta:user-defined>
    <meta:user-defined meta:name="OVERHEIDop.terinzageleggingBG">https://groningen.lokalebekendmakingen.nl/case/1:9822:141215</meta:user-defined>
    <meta:user-defined meta:name="DCTERMS.W3CDTF/DCTERMS.available">2025-07-30</meta:user-defined>
    <meta:user-defined meta:name="DCTERMS.W3CDTF/OVERHEIDop.jaargang">2025</meta:user-defined>
    <meta:user-defined meta:name="OVERHEIDop.publicationIssue">336747</meta:user-defined>
    <meta:user-defined meta:name="OVERHEIDop.GmbID/DC.identifier">gmb-2025-336747</meta:user-defined>
    <meta:user-defined meta:name="OVERHEIDop.versieInformatie"/>
  </office:meta>
</office:document-meta>
</file>