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breiden van het HS station met een middenspanningsstation aan Kruisvoort 8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8-07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67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74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670</meta:user-defined>
    <meta:user-defined meta:name="DCTERMS.abstract">het uitbreiden van het HS station met een middenspannings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uitbreiden van het HS station met een middenspanningsstation aan Kruisvoort 89 Breda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46</meta:user-defined>
    <meta:user-defined meta:name="OVERHEIDop.GmbID/DC.identifier">gmb-2025-336746</meta:user-defined>
    <meta:user-defined meta:name="OVERHEIDop.versieInformatie"/>
  </office:meta>
</office:document-meta>
</file>